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12.85cm" style:rel-column-width="327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T1" style:family="text">
      <style:text-properties fo:color="#000000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1">Liste du Prix des Inco 2016/2017</text:p>
            <text:p text:style-name="Standard"/>
            <text:p text:style-name="Standard"/>
            <text:p text:style-name="Standard">Cours</text:p>
            <text:p text:style-name="Standard"><text:span text:style-name="T1"/></text:p>
            <text:p text:style-name="Standard">Le goût sucré de la peur</text:p>
            <text:p text:style-name="Standard"/>
            <text:p text:style-name="Standard">Frères d'exil</text:p>
            <text:p text:style-name="Standard"/>
            <text:p text:style-name="Standard">Ma folle semaine avec Tess</text:p>
            <text:p text:style-name="Standard"/>
            <text:p text:style-name="Standard">Le 14è poisson rouge</text:p>
            <text:p text:style-name="Standard"/>
            <text:p text:style-name="Standard">La vraie recette de l'amour</text:p>
            <text:p text:style-name="Standard"/>
          </table:table-cell>
          <table:table-cell table:style-name="Tableau1.B1" office:value-type="string">
            <text:p text:style-name="P1">Liste du Prix des Inco 2017/2018</text:p>
            <text:p text:style-name="P2"/>
            <text:p text:style-name="P3">Aïko la jeune fille à l'éventail</text:p>
            <text:p text:style-name="P3"/>
            <text:p text:style-name="P3">Caprices c'est fini</text:p>
            <text:p text:style-name="P3"/>
            <text:p text:style-name="P3">Dix minutes à perdre</text:p>
            <text:p text:style-name="P3"/>
            <text:p text:style-name="P3">Il était deux fois dans l'Ouest</text:p>
            <text:p text:style-name="P3"/>
            <text:p text:style-name="P3">La grande rivière</text:p>
            <text:p text:style-name="P3"/>
            <text:p text:style-name="P3">Max et les poissons</text:p>
            <text:p text:style-name="P3"/>
            <text:p text:style-name="P3">Mémo 657</text:p>
            <text:p text:style-name="P3"/>
            <text:p text:style-name="P3">Un ours dans la bergerie</text:p>
            <text:p text:style-name="P3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06T14:36:57.39</meta:creation-date>
    <meta:document-statistic meta:table-count="1" meta:image-count="0" meta:object-count="0" meta:page-count="1" meta:paragraph-count="16" meta:word-count="68" meta:character-count="349"/>
    <dc:date>2018-04-06T14:49:49.53</dc:date>
    <meta:editing-duration>PT12M52S</meta:editing-duration>
    <meta:editing-cycles>1</meta:editing-cycles>
    <meta:generator>OpenOffice/4.1.1$Win32 OpenOffice.org_project/411m6$Build-9775</meta:generator>
  </office:meta>
</office:document-meta>
</file>